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Times New Roman1" svg:font-family="'Times New Roman'" style:font-adornments="kursywa" style:font-family-generic="roman" style:font-pitch="variable"/>
    <style:font-face style:name="Aharoni" svg:font-family="Aharoni" style:font-family-generic="swiss" style:font-pitch="variable"/>
    <style:font-face style:name="Arabic Typesetting" svg:font-family="'Arabic Typesetting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86cm" fo:margin-left="-0.053cm" fo:margin-top="0cm" fo:margin-bottom="0cm" table:align="left" style:writing-mode="lr-tb"/>
    </style:style>
    <style:style style:name="Tabela1.A" style:family="table-column">
      <style:table-column-properties style:column-width="11.922cm"/>
    </style:style>
    <style:style style:name="Tabela1.B" style:family="table-column">
      <style:table-column-properties style:column-width="5.0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border-line-width="0.002cm 0.035cm 0.002cm" fo:padding="0.053cm" fo:border="0.039cm double #000001"/>
    </style:style>
    <style:style style:name="Tabela1.A3" style:family="table-cell">
      <style:table-cell-properties style:vertical-align="middle" style:border-line-width="0.002cm 0.035cm 0.002cm" fo:padding="0.053cm" fo:border="0.039cm double #000001"/>
    </style:style>
    <style:style style:name="Tabela2" style:family="table">
      <style:table-properties style:width="17.013cm" fo:margin-left="-0.053cm" fo:margin-top="0cm" fo:margin-bottom="0cm" table:align="left" style:writing-mode="lr-tb"/>
    </style:style>
    <style:style style:name="Tabela2.A" style:family="table-column">
      <style:table-column-properties style:column-width="12.254cm"/>
    </style:style>
    <style:style style:name="Tabela2.B" style:family="table-column">
      <style:table-column-properties style:column-width="4.7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="0.002cm 0.035cm 0.002cm" fo:padding="0.053cm" fo:border="0.039cm double #000001"/>
    </style:style>
    <style:style style:name="Tabela2.A4" style:family="table-cell">
      <style:table-cell-properties style:border-line-width="0.002cm 0.035cm 0.002cm" fo:padding="0.053cm" fo:border="0.039cm double #000001"/>
    </style:style>
    <style:style style:name="P1" style:family="paragraph" style:parent-style-name="Standard">
      <style:paragraph-properties fo:margin-top="0.176cm" fo:margin-bottom="0cm" fo:line-height="100%"/>
    </style:style>
    <style:style style:name="P2" style:family="paragraph" style:parent-style-name="Standard">
      <style:paragraph-properties fo:margin-top="0.176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4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3.5pt" fo:font-weight="bold" style:font-name-asian="Times New Roman2" style:font-size-asian="13.5pt" style:language-asian="pl" style:country-asian="PL" style:font-weight-asian="bold" style:font-name-complex="Times New Roman2" style:font-size-complex="13.5pt" style:font-weight-complex="bold"/>
    </style:style>
    <style:style style:name="P6" style:family="paragraph" style:parent-style-name="Standard">
      <style:paragraph-properties fo:margin-top="0.176cm" fo:margin-bottom="0.21cm" fo:line-height="100%"/>
    </style:style>
    <style:style style:name="P7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top="0.176cm" fo:margin-bottom="0.21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top="0.176cm" fo:margin-bottom="0.21cm" fo:line-height="100%"/>
      <style:text-properties style:font-name="Times New Roman" style:font-name-asian="Times New Roman2" style:language-asian="pl" style:country-asian="PL" style:font-name-complex="Times New Roman2"/>
    </style:style>
    <style:style style:name="P12" style:family="paragraph" style:parent-style-name="Standard">
      <style:paragraph-properties fo:margin-top="0.176cm" fo:margin-bottom="0.21cm" fo:line-height="100%" fo:text-align="end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3" style:family="paragraph" style:parent-style-name="No_20_Spacing"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P14" style:family="paragraph" style:parent-style-name="Standard" style:master-page-name="Standard">
      <style:paragraph-properties fo:margin-top="0.176cm" fo:margin-bottom="0cm" fo:line-height="100%" fo:text-align="end" style:justify-single-word="false" style:page-number="auto" fo:break-before="pag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5" style:family="paragraph" style:parent-style-name="Standard" style:list-style-name="WWNum1">
      <style:paragraph-properties fo:margin-top="0.176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6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3.5pt" fo:font-weight="bold" style:font-name-asian="Times New Roman2" style:font-size-asian="13.5pt" style:language-asian="pl" style:country-asian="PL" style:font-weight-asian="bold" style:font-name-complex="Times New Roman2" style:font-size-complex="13.5pt" style:font-weight-complex="bold"/>
    </style:style>
    <style:style style:name="T1" style:family="text">
      <style:text-properties style:font-name="Times New Roman" style:font-name-asian="Times New Roman2" style:language-asian="pl" style:country-asian="PL" style:font-name-complex="Times New Roman2"/>
    </style:style>
    <style:style style:name="T2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5" style:family="text">
      <style:text-properties fo:color="#000000" style:font-name="Times New Roman" style:font-name-asian="Times New Roman2" style:language-asian="pl" style:country-asian="PL" style:font-name-complex="Times New Roman2"/>
    </style:style>
    <style:style style:name="T6" style:family="text">
      <style:text-properties style:font-name="Symbol" fo:font-size="12pt" style:font-name-asian="Times New Roman2" style:font-size-asian="12pt" style:language-asian="pl" style:country-asian="PL" style:font-name-complex="Times New Roman2" style:font-size-complex="12pt"/>
    </style:style>
    <style:style style:name="T7" style:family="text">
      <style:text-properties style:text-position="33% 58%" style:font-name="Times New Roman" style:font-name-asian="Times New Roman2" style:language-asian="pl" style:country-asian="PL" style:font-name-complex="Times New Roman2"/>
    </style:style>
    <style:style style:name="T8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9" style:family="text">
      <style:text-properties style:font-name="Times New Roman1" fo:font-size="11pt" style:font-name-asian="Times New Roman2" style:font-size-asian="11pt" style:language-asian="pl" style:country-asian="PL" style:font-name-complex="Times New Roman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. nr 2 do SIWZ</text:p>
      <text:p text:style-name="P5">Specyfikacja techniczna samochodu 9-cio osobowego</text:p>
      <text:p text:style-name="P5">II przetarg nieograniczony <text:s/></text:p>
      <text:p text:style-name="P3"> 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Oferowany samochód marki …......................., model …..........................................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7"> 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3" table:number-columns-spanned="2" office:value-type="string">
            <text:p text:style-name="P9">Parametr wymagany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• </text:span><text:span text:style-name="T1">fabrycznie nowy, rok produkcji 2016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• </text:span><text:span text:style-name="T1">rozstaw osi powyżej 3300 mm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• </text:span><text:span text:style-name="T1">lakier akrylowy – bez dopłaty - </text:span><text:span text:style-name="T5">kolor do ustalenia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• </text:span><text:span text:style-name="T1">silnik wysokoprężny, turbodoładowany, powyżej 100 KM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• </text:span><text:span text:style-name="T1">Samochód spełniający normy emisji spalin Euro 5 na podstawie świadectwa homologacji pojazdu, tj. dopuszczalne wartości emisji zanieczyszczeń spalin:<text:line-break/>emisja CO – maksimum 152 mg/km<text:line-break/>emisja NOx – maksimum 174,8 mg/km;<text:line-break/>emisja THC– maksimum 41,1 mg/km.<text:line-break/>•  Poziom emisji dwutlenku węgla, mierzony według procedury ustalonej dla celów badań homologacyjnych  - CO2 - nie więcej niż 193 g/km.<text:line-break/>• Średnia wartość zużycia energii w cyklu łączonym - nie większa niż 284,9 MJ/100 km, przyjmując że 1l oleju napędowego zawiera 37 MJ energii (MJ – megadżul)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• </text:span><text:span text:style-name="T1">oryginalne kombi 9-cio osobowe o długości powyżej 5 m</text:span></text:p>
          </table:table-cell>
          <table:covered-table-cell/>
        </table:table-row>
      </table:table>
      <text:p text:style-name="P1"><text:span text:style-name="T2"> </text:span><text:span text:style-name="T3">Wyposażony w:</text:span></text:p>
      <text:p text:style-name="P3"> 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Parametr wymagany</text:p>
          </table:table-cell>
          <table:table-cell table:style-name="Tabela2.A1" office:value-type="string">
            <text:p text:style-name="P4">Parametr oferowany</text:p>
            <text:p text:style-name="P8">Tak/ Nie</text:p>
          </table:table-cell>
        </table:table-row>
        <table:table-row table:style-name="Tabela2.1">
          <table:table-cell table:style-name="Tabela2.A1" office:value-type="string">
            <text:p text:style-name="P6"><text:span text:style-name="T6"></text:span><text:span text:style-name="T1">immobiliser + autoalarm</text:span></text:p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<text:span text:style-name="T6"></text:span><text:span text:style-name="T1">centralny zamek z pilotem</text:span></text:p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4" office:value-type="string">
            <text:p text:style-name="P6"><text:span text:style-name="T6"></text:span><text:span text:style-name="T1">izolacja dźwiękowo - termiczna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</text:span><text:span text:style-name="T1">wspomaganie układu kierowniczego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układ hamulcowy z ABS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</text:span><text:span text:style-name="T1">hamulce tarczowe wentylowane z przodu i z tyłu</text:span></text:p>
          </table:table-cell>
          <table:table-cell table:style-name="Tabela2.A4" office:value-type="string">
            <text:p text:style-name="P7"> </text:p>
          </table:table-cell>
        </table:table-row>
        <text:soft-page-break/>
        <table:table-row table:style-name="Tabela2.1">
          <table:table-cell table:style-name="Tabela2.A4" office:value-type="string">
            <text:p text:style-name="P6"><text:span text:style-name="T6"></text:span><text:span text:style-name="T1">system kontroli trakcji: układ EDS lub równoważny</text:span></text:p>
          </table:table-cell>
          <table:table-cell table:style-name="Tabela2.A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6"><text:span text:style-name="T6"></text:span><text:span text:style-name="T1">system kontroli trakcji: układ ASR lub równoważny</text:span></text:p>
          </table:table-cell>
          <table:table-cell table:style-name="Tabela2.A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6"><text:span text:style-name="T6"></text:span><text:span text:style-name="T1">system kontroli trakcji: układ MSR lub równoważny</text:span></text:p>
          </table:table-cell>
          <table:table-cell table:style-name="Tabela2.A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6"><text:span text:style-name="T6"></text:span><text:span text:style-name="T1">system kontroli trakcji: układ ESP</text:span></text:p>
          </table:table-cell>
          <table:table-cell table:style-name="Tabela2.A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6"><text:span text:style-name="T6"></text:span><text:span text:style-name="T1">niezależne zawieszenie przednie i tylne ze stabilizatorem</text:span></text:p>
          </table:table-cell>
          <table:table-cell table:style-name="Tabela2.A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obrotomierz elektroniczny</text:span></text:p>
          </table:table-cell>
          <table:table-cell table:style-name="Tabela2.A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regulowane i podgrzewane elektrycznie lusterka boczne</text:span></text:p>
          </table:table-cell>
          <table:table-cell table:style-name="Tabela2.A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1">skrzynia biegów min. 5-biegowa mechaniczna</text:span></text:p>
          </table:table-cell>
          <table:table-cell table:style-name="Tabela2.A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klimatyzacja automatyczna 3-strefowa – regulacja z nawiewem w przedziale pasażerskim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poduszka powietrzna kierowcy i pasażera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pasy bezpieczeństwa z napinaczami dla kierowcy i pasażera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zagłówki z regulacja wysokości na wszystkich siedzeniach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regulacja kolumny kierownicy w dwóch płaszczyznach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zabezpieczenie przed złamaniem blokady kierownicy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całkowite przeszklenie pojazdu, szyby termoizolacyjne/ atermiczne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wycieraczki szyby przedniej z regulacją prędkości i spryskiwaczem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przesuwane prawe drzwi boczne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tylne drzwi otwierane na boki 0 180</text:span><text:span text:style-name="T7"> 0</text:span><text:span text:style-name="T1"> z szybą ogrzewaną, wycieraczkami i spryskiwaczem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czujnik kontroli zapięcia pasów bezpieczeństwa dla kierowcy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oświetlenie w podsufitce + gniazdo 12V w kabinie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wentylacja kabiny z recyrkulacją, filtr przeciwpyłowy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drugi wymiennik ciepła z osobną regulacją i nawiewami na przedział pasażerski</text:span></text:p>
          </table:table-cell>
          <table:table-cell table:style-name="Tabela2.A4" office:value-type="string">
            <text:p text:style-name="P7"> </text:p>
          </table:table-cell>
        </table:table-row>
        <text:soft-page-break/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elektrycznie regulowane przednie szyby boczne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fotel kierowcy z regulacją wysokości i podparciem odcinka lędźwiowego 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wyjmowany i składany drugi i trzeci rząd siedzeń 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 <text:s/></text:span><text:span text:style-name="T8">zamontowany hak holowniczy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wszystkie siedzenia wyposażone w 3-punktowe pasy bezwładnościowe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światła do jazdy dziennej włączane automatycznie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sygnał dźwiękowy informujący o niewyłączonych światłach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lampki kontrolne zaciągniętego hamulca ręcznego, awarii układu hamulcowego i poziomu płynu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reflektory przednie halogenowe + regulacja zasięgu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trzecie światło stop + światło przeciwmgielne z tyłu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pełna tapicerka przedziału pasażerskiego, podsufitka welurowa lub materiałowa, pełne tapicerowanie boków pojazdu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4"> zamontowane belki dachowe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 </text:span><text:span text:style-name="T9">zamontowany na belkach box dachowy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przygotowanie do montażu radia – antena, głośniki szerokopasmowe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radio CD/ RDS/ MP3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gaśnica, trójkąt, apteczka, podnośnik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fartuchy przeciwbłotne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dywaniki gumowe</text:span></text:p>
          </table:table-cell>
          <table:table-cell table:style-name="Tabela2.A4" office:value-type="string">
            <text:p text:style-name="P7"> </text:p>
          </table:table-cell>
        </table:table-row>
        <table:table-row table:style-name="Tabela2.1">
          <table:table-cell table:style-name="Tabela2.A4" office:value-type="string">
            <text:p text:style-name="P6"><text:span text:style-name="T6"></text:span><text:span text:style-name="T2"> </text:span><text:span text:style-name="T1">pełnowymiarowe koło zapasowe</text:span></text:p>
          </table:table-cell>
          <table:table-cell table:style-name="Tabela2.A4" office:value-type="string">
            <text:p text:style-name="P7"> </text:p>
          </table:table-cell>
        </table:table-row>
      </table:table>
      <text:p text:style-name="P2"/>
      <text:p text:style-name="P2"/>
      <text:p text:style-name="P3"/>
      <text:p text:style-name="P3"/>
      <text:p text:style-name="P3"/>
      <text:p text:style-name="P3"/>
      <text:p text:style-name="P10"><text:soft-page-break/>Warunki dostawy:</text:p>
      <text:p text:style-name="P3">a) wykonawca zobowiązuje się dostarczyć samochód do siedziby Zamawiającego na swój własny koszt i odpowiedzialność.</text:p>
      <text:p text:style-name="P3">b) Dostarczony samochód musi spełniać wymagania przepisów prawa, obowiązujących na terenie Rzeczypospolitej Polskiej w zakresie dopuszczenia pojazdu do ruchu drogowego.</text:p>
      <text:p text:style-name="P3">c) Wykonawca wraz z samochodem ma obowiązek dostarczyć:</text:p>
      <text:list xml:id="list5829159342910982512" text:style-name="WWNum1">
        <text:list-item>
          <text:p text:style-name="P15">oryginalna instrukcje obsługi w języku polskim,</text:p>
        </text:list-item>
        <text:list-item>
          <text:p text:style-name="P15">książkę gwarancyjną wraz ze szczegółowymi warunkami gwarancji i serwisu</text:p>
        </text:list-item>
        <text:list-item>
          <text:p text:style-name="P15">książkę przeglądów serwisowych.</text:p>
        </text:list-item>
        <text:list-item>
          <text:p text:style-name="P15">dokumenty niezbędne do rejestracji pojazdu</text:p>
        </text:list-item>
      </text:list>
      <text:p text:style-name="P13">a) fakturę VAT,</text:p>
      <text:p text:style-name="P13">b) świadectwo zgodności WE,</text:p>
      <text:p text:style-name="P13">c) dokument potwierdzający posiadanie akcyzy,</text:p>
      <text:p text:style-name="P13">d) kartę pojazdu.</text:p>
      <text:p text:style-name="P13"/>
      <text:p text:style-name="P13">Warunki gwarancji:</text:p>
      <text:p text:style-name="P13">- gwarancja 24 miesiące bez limitu kilometrów</text:p>
      <text:p text:style-name="P13">- 144 miesięcy na perforację elementów nadwozia</text:p>
      <text:p text:style-name="P13">- 36 miesięcy na powłokę lakierniczą</text:p>
      <text:p text:style-name="P7"/>
      <text:p text:style-name="P7"/>
      <text:p text:style-name="P11">............................... dnia ..............................                 <text:s text:c="10"/>...............................................................</text:p>
      <text:p text:style-name="P12">                                                                  (podpis osoby uprawnionej do składania <text:s/>oświadczeń <text:s text:c="25"/>woli w <text:s/>imieniu Wykonawcy)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Times New Roman1" svg:font-family="'Times New Roman'" style:font-adornments="kursywa" style:font-family-generic="roman" style:font-pitch="variable"/>
    <style:font-face style:name="Aharoni" svg:font-family="Aharoni" style:font-family-generic="swiss" style:font-pitch="variable"/>
    <style:font-face style:name="Arabic Typesetting" svg:font-family="'Arabic Typesetting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401cm" fo:margin-right="2.4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4-01-24T08:29:00</meta:creation-date>
    <dc:date>2016-10-04T09:33:41.44</dc:date>
    <meta:editing-duration>PT3M4S</meta:editing-duration>
    <meta:generator>OpenOffice/4.1.2$Win32 OpenOffice.org_project/412m3$Build-9782</meta:generator>
    <meta:document-statistic meta:table-count="2" meta:image-count="0" meta:object-count="0" meta:page-count="4" meta:paragraph-count="120" meta:word-count="621" meta:character-count="45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